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font-face-decls>
    <style:font-face style:name="Arial" svg:font-family="'Arial'" style:font-family-generic="roman" style:font-pitch="variable"/>
  </office:font-face-decls>
  <office:automatic-styles>
    <style:style style:name="Standard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ageBreak" style:family="paragraph" style:parent-style-name="Standard">
      <style:paragraph-properties fo:break-before="page"/>
    </style:style>
    <style:style style:name="P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T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style:text-underline-style="none" fo:color="#000000" fo:background-color="transparent">
</style:text-properties>
    </style:style>
    <style:style style:name="P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style:text-underline-style="none" fo:color="#000000" fo:background-color="transparent">
</style:text-properties>
    </style:style>
    <style:style style:name="T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T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T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T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style:text-underline-style="none" fo:color="#000000" fo:background-color="transparent">
</style:text-properties>
    </style:style>
    <style:style style:name="T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style:text-underline-style="none" fo:color="#000000" fo:background-color="transparent">
</style:text-properties>
    </style:style>
    <style:style style:name="P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T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style:text-underline-style="none" fo:color="#000000" fo:background-color="transparent">
</style:text-properties>
    </style:style>
    <style:style style:name="P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1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1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P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1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T1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bold" fo:font-style="italic" style:text-underline-style="none" fo:color="#000000" fo:background-color="transparent">
</style:text-properties>
    </style:style>
    <style:style style:name="P1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7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1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18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T1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4.50pt" fo:font-weight="bold" fo:font-style="italic" style:text-underline-style="none" fo:color="#000000" fo:background-color="transparent">
</style:text-properties>
    </style:style>
    <style:style style:name="T1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4.00pt" fo:font-weight="bold" fo:font-style="italic" style:text-underline-style="none" fo:color="#000000" fo:background-color="transparent">
</style:text-properties>
    </style:style>
    <style:style style:name="P1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1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2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2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2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2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T2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5.00pt" fo:font-weight="bold" fo:font-style="italic" style:text-underline-style="none" fo:color="#000000" fo:background-color="transparent">
</style:text-properties>
    </style:style>
    <style:style style:name="P1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P1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T2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style:text-underline-style="none" fo:color="#000000" fo:background-color="transparent">
</style:text-properties>
    </style:style>
    <style:style style:name="P1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bold" fo:font-style="italic" style:text-underline-style="none" fo:color="#000000" fo:background-color="transparent">
</style:text-properties>
    </style:style>
    <style:style style:name="T2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T2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T2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P1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T2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6.00pt" fo:font-weight="normal" style:text-underline-style="none" fo:color="#000000" fo:background-color="transparent">
</style:text-properties>
    </style:style>
    <style:style style:name="Table1" style:family="table-cell">
      <style:table-cell-properties fo:border-left="0.0007in solid #000000" fo:border-right="0.0007in solid #000000" fo:border-top="0.0007in solid #000000" fo:border-bottom="0.0007in solid #000000"/>
    </style:style>
  </office:automatic-styles>
  <office:body>
    <office:text>
      <text:p text:style-name="P1">
<text:s text:c="56"/>B.I.M.<text:span text:style-name="T1"> </text:span><text:span text:style-name="T1">di</text:span><text:span text:style-name="T1"> </text:span><text:span text:style-name="T1">Valle</text:span><text:span text:style-name="T1"> </text:span><text:span text:style-name="T1">Camonica</text:span><text:span text:style-name="T1"> </text:span><text:span text:style-name="T1">Prov.</text:span><text:span text:style-name="T1"> </text:span><text:span text:style-name="T1">BS</text:span></text:p>
      <text:p text:style-name="P2">
<text:s text:c="132"/>Allegato<text:span text:style-name="T2"> </text:span><text:span text:style-name="T2">n.1-c</text:span></text:p>
      <text:p text:style-name="P3">
<text:s text:c="56"/>Piano<text:span text:style-name="T3"> </text:span><text:span text:style-name="T3">degli</text:span><text:span text:style-name="T3"> </text:span><text:span text:style-name="T3">indicatori</text:span><text:span text:style-name="T3"> </text:span><text:span text:style-name="T3">di</text:span><text:span text:style-name="T3"> </text:span><text:span text:style-name="T3">bilancio</text:span></text:p>
      <text:p text:style-name="P4">
<text:s text:c="46"/>Bilancio<text:span text:style-name="T4"> </text:span><text:span text:style-name="T4">di</text:span><text:span text:style-name="T4"> </text:span><text:span text:style-name="T4">previsione</text:span><text:span text:style-name="T4"> </text:span><text:span text:style-name="T4">esercizi</text:span><text:span text:style-name="T4"> </text:span><text:span text:style-name="T4">2022,</text:span><text:span text:style-name="T4"> </text:span><text:span text:style-name="T4">2023,</text:span><text:span text:style-name="T4"> </text:span><text:span text:style-name="T4">2024,</text:span><text:span text:style-name="T4"> </text:span><text:span text:style-name="T4">approvato</text:span><text:span text:style-name="T4"> </text:span><text:span text:style-name="T4">il</text:span></text:p>
      <text:p text:style-name="P5">
<text:s text:c="6"/>Indicatori<text:span text:style-name="T5"> </text:span><text:span text:style-name="T5">analitici</text:span><text:span text:style-name="T5"> </text:span><text:span text:style-name="T5">concernenti</text:span><text:span text:style-name="T5"> </text:span><text:span text:style-name="T5">la</text:span><text:span text:style-name="T5"> </text:span><text:span text:style-name="T5">composizione</text:span><text:span text:style-name="T5"> </text:span><text:span text:style-name="T5">delle</text:span><text:span text:style-name="T5"> </text:span><text:span text:style-name="T5">spese</text:span><text:span text:style-name="T5"> </text:span><text:span text:style-name="T5">per</text:span><text:span text:style-name="T5"> </text:span><text:span text:style-name="T5">missioni</text:span><text:span text:style-name="T5"> </text:span><text:span text:style-name="T5">e</text:span><text:span text:style-name="T5"> </text:span><text:span text:style-name="T5">programmi</text:span><text:span text:style-name="T5"> </text:span><text:span text:style-name="T5">e</text:span><text:span text:style-name="T5"> </text:span><text:span text:style-name="T5">la</text:span><text:span text:style-name="T5"> </text:span><text:span text:style-name="T5">capacità</text:span><text:span text:style-name="T5"> </text:span><text:span text:style-name="T5">dell'amministrazione</text:span><text:span text:style-name="T5"> </text:span><text:span text:style-name="T5">di</text:span><text:span text:style-name="T5"> </text:span><text:span text:style-name="T5">pagare</text:span><text:span text:style-name="T5"> </text:span><text:span text:style-name="T5">i</text:span><text:span text:style-name="T5"> </text:span><text:span text:style-name="T5">debiti</text:span><text:span text:style-name="T5"> </text:span><text:span text:style-name="T5">negli</text:span><text:span text:style-name="T5"> </text:span><text:span text:style-name="T5">esercizi</text:span><text:span text:style-name="T5"> </text:span><text:span text:style-name="T5">di</text:span><text:span text:style-name="T5"> </text:span><text:span text:style-name="T5">riferimento</text:span></text:p>
      <text:p text:style-name="P6">
<text:s text:c="58"/>BILANCIO<text:span text:style-name="T6"> </text:span><text:span text:style-name="T6">DI</text:span><text:span text:style-name="T6"> </text:span><text:span text:style-name="T6">PREVISIONE</text:span><text:span text:style-name="T6"> </text:span><text:span text:style-name="T6">ESERCIZI</text:span><text:span text:style-name="T6"> </text:span><text:span text:style-name="T6">2022,</text:span><text:span text:style-name="T6"> </text:span><text:span text:style-name="T6">2023,</text:span><text:span text:style-name="T6"> </text:span><text:span text:style-name="T6">2024</text:span><text:span text:style-name="T6"> </text:span><text:span text:style-name="T6">(dati</text:span><text:span text:style-name="T6"> </text:span><text:span text:style-name="T6">percentuali)</text:span><text:span text:style-name="T6">MEDIA</text:span><text:span text:style-name="T6"> </text:span><text:span text:style-name="T6">TRE</text:span><text:span text:style-name="T6"> </text:span><text:span text:style-name="T6">RENDICONTI</text:span><text:span text:style-name="T6"> </text:span><text:span text:style-name="T6">PRECEDENTI</text:span><text:span text:style-name="T6"> </text:span><text:span text:style-name="T6">(O</text:span><text:span text:style-name="T6"> </text:span><text:span text:style-name="T6">DI</text:span></text:p>
      <text:p text:style-name="P7">
<text:s text:c="118"/>PRECONSUNTIVO<text:span text:style-name="T7"> </text:span><text:span text:style-name="T7">DISPONIBILE)</text:span><text:span text:style-name="T7"> </text:span><text:span text:style-name="T7">(*)</text:span></text:p>
      <text:p text:style-name="P8">
 <text:span text:style-name="T8">E</text:span><text:span text:style-name="T8"> </text:span><text:span text:style-name="T8">PROGRAMMI</text:span><text:span text:style-name="T9">ESERCIZIO</text:span><text:span text:style-name="T10"> </text:span><text:span text:style-name="T10">2022 ESERCIZIO</text:span><text:span text:style-name="T10"> </text:span><text:span text:style-name="T10">2023 ESERCIZIO</text:span><text:span text:style-name="T10"> </text:span><text:span text:style-name="T10">2024</text:span><text:span text:style-name="T10">(dati</text:span><text:span text:style-name="T10"> </text:span><text:span text:style-name="T10">percentuali)</text:span><text:span text:style-name="T11">MISSIONI</text:span></text:p>
      <text:p text:style-name="P9">
<text:s text:c="42"/>Incidenza<text:span text:style-name="T12">di</text:span><text:span text:style-name="T13"> </text:span><text:span text:style-name="T13">cui</text:span><text:span text:style-name="T13"> </text:span><text:span text:style-name="T13">incidenzaCapacità</text:span><text:span text:style-name="T13"> </text:span><text:span text:style-name="T13">di</text:span><text:span text:style-name="T14">Incidenza</text:span><text:span text:style-name="T15">di</text:span><text:span text:style-name="T16"> </text:span><text:span text:style-name="T16">cui</text:span><text:span text:style-name="T16"> </text:span><text:span text:style-name="T16">incidenza</text:span><text:span text:style-name="T17">Incidenza</text:span><text:span text:style-name="T18">di</text:span><text:span text:style-name="T19"> </text:span><text:span text:style-name="T19">cui</text:span><text:span text:style-name="T19"> </text:span><text:span text:style-name="T19">incidenza</text:span><text:span text:style-name="T20">Incidenza</text:span><text:span text:style-name="T21">di</text:span><text:span text:style-name="T22"> </text:span><text:span text:style-name="T22">cui</text:span><text:span text:style-name="T22"> </text:span><text:span text:style-name="T22">incidenzaCapacità</text:span><text:span text:style-name="T22"> </text:span><text:span text:style-name="T22">di</text:span></text:p>
      <text:p text:style-name="P10">
<text:s text:c="50"/>Missione/Programma:<text:span text:style-name="T23">Missione/Programma:Missione/Programma:Missione/Programma:</text:span></text:p>
      <text:p text:style-name="P11">
<text:s text:c="50"/>FPV:<text:span text:style-name="T24"> </text:span><text:span text:style-name="T24">Previsioni</text:span><text:span text:style-name="T24">pagamento:FPV:</text:span><text:span text:style-name="T24"> </text:span><text:span text:style-name="T24">Previsioni</text:span><text:span text:style-name="T24">FPV:</text:span><text:span text:style-name="T24"> </text:span><text:span text:style-name="T24">Previsioni</text:span><text:span text:style-name="T24">FPV:</text:span><text:span text:style-name="T24"> </text:span><text:span text:style-name="T24">Media</text:span><text:span text:style-name="T24"> </text:span><text:span text:style-name="T24">FPV</text:span><text:span text:style-name="T24"> </text:span><text:span text:style-name="T24">/</text:span><text:span text:style-name="T24">pagamento:</text:span><text:span text:style-name="T24"> </text:span><text:span text:style-name="T24">Media</text:span></text:p>
      <text:p text:style-name="P12">
<text:s text:c="44"/>PrevisioniPrevisioniPrevisioni<text:span text:style-name="T25">Media</text:span><text:span text:style-name="T25"> </text:span><text:span text:style-name="T25">(Impegni</text:span><text:span text:style-name="T25"> </text:span><text:span text:style-name="T25">+</text:span></text:p>
      <text:p text:style-name="P13">
<text:s text:c="50"/>stanziamento<text:span text:style-name="T26"> </text:span><text:span text:style-name="T26"> </text:span><text:span text:style-name="T26">FPV/Previsioni</text:span><text:span text:style-name="T26"> </text:span><text:span text:style-name="T26">cassa/stanziamento</text:span><text:span text:style-name="T26"> </text:span><text:span text:style-name="T26"> </text:span><text:span text:style-name="T26">FPV/stanziamento</text:span><text:span text:style-name="T26"> </text:span><text:span text:style-name="T26"> </text:span><text:span text:style-name="T26">FPV/Media</text:span><text:span text:style-name="T26"> </text:span><text:span text:style-name="T26">Totale</text:span><text:span text:style-name="T26"> </text:span><text:span text:style-name="T26">FPV(Pagam.</text:span><text:span text:style-name="T26"> </text:span><text:span text:style-name="T26">c/comp+</text:span></text:p>
      <text:p text:style-name="P14">
<text:s text:c="38"/>stanziamento/<text:span text:style-name="T27"> </text:span><text:span text:style-name="T27">totalestanziamento/</text:span><text:span text:style-name="T27"> </text:span><text:span text:style-name="T27">totalestanziamento/</text:span><text:span text:style-name="T27"> </text:span><text:span text:style-name="T27">totaleFPV)</text:span><text:span text:style-name="T27"> </text:span><text:span text:style-name="T27">/Media</text:span><text:span text:style-name="T27"> </text:span><text:span text:style-name="T27">(Totale</text:span></text:p>
      <text:p text:style-name="P15">
<text:s text:c="50"/>Previsione<text:span text:style-name="T28"> </text:span><text:span text:style-name="T28">FPV(previsioniPrevisione</text:span><text:span text:style-name="T28"> </text:span><text:span text:style-name="T28">FPVPrevisione</text:span><text:span text:style-name="T28"> </text:span><text:span text:style-name="T28">FPVPagam.</text:span><text:span text:style-name="T28"> </text:span><text:span text:style-name="T28">c/residui</text:span><text:span text:style-name="T28"> </text:span><text:span text:style-name="T28">)/</text:span></text:p>
      <text:p text:style-name="P16">
<text:s text:c="38"/>previsioni<text:span text:style-name="T29"> </text:span><text:span text:style-name="T29">missioniprevisioni</text:span><text:span text:style-name="T29"> </text:span><text:span text:style-name="T29">missioniprevisioni</text:span><text:span text:style-name="T29"> </text:span><text:span text:style-name="T29">missioniimpegni</text:span><text:span text:style-name="T29"> </text:span><text:span text:style-name="T29">+</text:span><text:span text:style-name="T29"> </text:span><text:span text:style-name="T29">Totale</text:span></text:p>
      <text:p text:style-name="P17">
<text:s text:c="54"/>totalecompetenza<text:span text:style-name="T30"> </text:span><text:span text:style-name="T30">-</text:span><text:span text:style-name="T30"> </text:span><text:span text:style-name="T30">FPVtotaletotaleMedia</text:span><text:span text:style-name="T30"> </text:span><text:span text:style-name="T30">(Impegni</text:span><text:span text:style-name="T30"> </text:span><text:span text:style-name="T30">+</text:span></text:p>
      <text:p text:style-name="P18">
<text:s text:c="60"/>+<text:span text:style-name="T31"> </text:span><text:span text:style-name="T31">residui)FPV)residui</text:span><text:span text:style-name="T31"> </text:span><text:span text:style-name="T31">definitivi)</text:span></text:p>
      <text:p text:style-name="P19">
Missione<text:span text:style-name="T32"> </text:span><text:span text:style-name="T32">1:</text:span><text:span text:style-name="T32"> </text:span><text:span text:style-name="T32">Servizi</text:span></text:p>
      <text:p text:style-name="P20">
istituzionali,<text:span text:style-name="T33"> </text:span><text:span text:style-name="T33">generali</text:span><text:span text:style-name="T33"> </text:span><text:span text:style-name="T33">e</text:span></text:p>
      <text:p text:style-name="P21">
di<text:span text:style-name="T34"> </text:span><text:span text:style-name="T34">gestione</text:span></text:p>
      <text:p text:style-name="P22">
<text:s text:c="12"/>1 Organi<text:span text:style-name="T35"> </text:span><text:span text:style-name="T35">istituzionali 0,88 0,00 100,00 0,49 0,00 0,49 0,00 0,58 0,00 66,87</text:span></text:p>
      <text:p text:style-name="P23">
<text:s text:c="12"/>2 Segreteria<text:span text:style-name="T36"> </text:span><text:span text:style-name="T36">generale 2,62 0,00 100,00 1,46 0,00 1,47 0,00 1,57 0,00 99,39</text:span></text:p>
      <text:p text:style-name="P24">
<text:s text:c="12"/>3 Gestione<text:span text:style-name="T37"> </text:span><text:span text:style-name="T37">economica,</text:span><text:span text:style-name="T37"> </text:span><text:span text:style-name="T37">finanziaria,1,12 0,00 98,19 0,52 0,00 0,54 0,00 6,92 0,00 11,99</text:span></text:p>
      <text:p text:style-name="P25">
<text:s text:c="18"/>programmazione,<text:span text:style-name="T38"> </text:span><text:span text:style-name="T38">provveditorato</text:span></text:p>
      <text:p text:style-name="P26">
<text:s text:c="12"/>5 Gestione<text:span text:style-name="T39"> </text:span><text:span text:style-name="T39">dei</text:span><text:span text:style-name="T39"> </text:span><text:span text:style-name="T39">beni</text:span><text:span text:style-name="T39"> </text:span><text:span text:style-name="T39">demaniali</text:span><text:span text:style-name="T39"> </text:span><text:span text:style-name="T39">e3,21 0,00 86,81 4,01 0,00 7,14 0,00 4,14 0,00 51,04</text:span></text:p>
      <text:p text:style-name="P27">
<text:s text:c="16"/>patrimoniali</text:p>
      <text:p text:style-name="P27">
<text:s text:c="12"/>8 Statistica<text:span text:style-name="T40"> </text:span><text:span text:style-name="T40">e</text:span><text:span text:style-name="T40"> </text:span><text:span text:style-name="T40">sistemi</text:span><text:span text:style-name="T40"> </text:span><text:span text:style-name="T40">informativi 2,44 0,00 79,43 1,36 0,00 1,37 0,00 2,34 0,00 83,64</text:span></text:p>
      <text:p text:style-name="P28">
<text:s text:c="12"/>10 Risorse<text:span text:style-name="T41"> </text:span><text:span text:style-name="T41">umane 0,42 0,00 100,00 0,14 0,00 0,14 0,00 0,26 9,78 100,00</text:span></text:p>
      <text:p text:style-name="P29">
<text:s text:c="12"/>11 Altri<text:span text:style-name="T42"> </text:span><text:span text:style-name="T42">servizi</text:span><text:span text:style-name="T42"> </text:span><text:span text:style-name="T42">generali 22,04 0,00 78,04 55,36 0,00 52,63 0,00 24,16 0,00 31,99</text:span></text:p>
      <text:p text:style-name="P30">
<text:s text:c="10"/>TOTALE<text:span text:style-name="T43"> </text:span><text:span text:style-name="T43">Missione</text:span><text:span text:style-name="T43"> </text:span><text:span text:style-name="T43">1:</text:span><text:span text:style-name="T43"> </text:span><text:span text:style-name="T43">Servizi</text:span><text:span text:style-name="T43"> </text:span><text:span text:style-name="T43">istituzionali,</text:span><text:span text:style-name="T44">32,74 0,00 85,58 63,34 0,00 63,77 0,00 39,98 9,78 36,70</text:span></text:p>
      <text:p text:style-name="P31">
<text:s text:c="10"/>generali<text:span text:style-name="T45"> </text:span><text:span text:style-name="T45">e</text:span><text:span text:style-name="T45"> </text:span><text:span text:style-name="T45">di</text:span><text:span text:style-name="T45"> </text:span><text:span text:style-name="T45">gestione</text:span></text:p>
      <text:p text:style-name="P32">
Missione<text:span text:style-name="T46"> </text:span><text:span text:style-name="T46">3:</text:span><text:span text:style-name="T46"> </text:span><text:span text:style-name="T46">Ordine</text:span></text:p>
      <text:p text:style-name="P33">
pubblico<text:span text:style-name="T47"> </text:span><text:span text:style-name="T47">e</text:span><text:span text:style-name="T47"> </text:span><text:span text:style-name="T47">sicurezza</text:span></text:p>
      <text:p text:style-name="P34">
<text:s text:c="12"/>2 Sistema<text:span text:style-name="T48"> </text:span><text:span text:style-name="T48">integrato</text:span><text:span text:style-name="T48"> </text:span><text:span text:style-name="T48">di</text:span><text:span text:style-name="T48"> </text:span><text:span text:style-name="T48">sicurezza</text:span><text:span text:style-name="T48"> </text:span><text:span text:style-name="T48">urbana 0,00 0,00 0,00 0,00 0,00 0,00 0,00 0,00 0,00 0,00</text:span></text:p>
      <text:p text:style-name="P35">
<text:s text:c="10"/>TOTALE<text:span text:style-name="T49"> </text:span><text:span text:style-name="T49">Missione</text:span><text:span text:style-name="T49"> </text:span><text:span text:style-name="T49">3:</text:span><text:span text:style-name="T49"> </text:span><text:span text:style-name="T49">Ordine</text:span><text:span text:style-name="T49"> </text:span><text:span text:style-name="T49">pubblico</text:span><text:span text:style-name="T49"> </text:span><text:span text:style-name="T49">e</text:span><text:span text:style-name="T50">0,00 0,00 0,00 0,00 0,00 0,00 0,00 0,00 0,00 0,00</text:span></text:p>
      <text:p text:style-name="P36">
<text:s text:c="10"/>sicurezza</text:p>
      <text:p text:style-name="P36">
Missione<text:span text:style-name="T51"> </text:span><text:span text:style-name="T51">4:</text:span><text:span text:style-name="T51"> </text:span><text:span text:style-name="T51">Istruzione</text:span></text:p>
      <text:p text:style-name="P37">
e<text:span text:style-name="T52"> </text:span><text:span text:style-name="T52">diritto</text:span><text:span text:style-name="T52"> </text:span><text:span text:style-name="T52">allo</text:span><text:span text:style-name="T52"> </text:span><text:span text:style-name="T52">studio</text:span></text:p>
      <text:p text:style-name="P38">
<text:s text:c="12"/>2 Altri<text:span text:style-name="T53"> </text:span><text:span text:style-name="T53">ordini</text:span><text:span text:style-name="T53"> </text:span><text:span text:style-name="T53">di</text:span><text:span text:style-name="T53"> </text:span><text:span text:style-name="T53">istruzione 0,00 0,00 0,00 0,00 0,00 0,00 0,00 0,00 0,00 0,00</text:span></text:p>
      <text:p text:style-name="P39">
<text:s text:c="12"/>4 Istruzione<text:span text:style-name="T54"> </text:span><text:span text:style-name="T54">universitaria 0,37 0,00 100,00 0,21 0,00 0,21 0,00 0,36 0,00 25,00</text:span></text:p>
      <text:p text:style-name="P40">
<text:s text:c="12"/>6 Servizi<text:span text:style-name="T55"> </text:span><text:span text:style-name="T55">ausiliari</text:span><text:span text:style-name="T55"> </text:span><text:span text:style-name="T55">all’istruzione 0,15 0,00 80,00 0,08 0,00 0,08 0,00 0,29 0,00 22,22</text:span></text:p>
      <text:p text:style-name="P41">
<text:s text:c="10"/>TOTALE<text:span text:style-name="T56"> </text:span><text:span text:style-name="T56">Missione</text:span><text:span text:style-name="T56"> </text:span><text:span text:style-name="T56">4:</text:span><text:span text:style-name="T56"> </text:span><text:span text:style-name="T56">Istruzione</text:span><text:span text:style-name="T56"> </text:span><text:span text:style-name="T56">e</text:span><text:span text:style-name="T56"> </text:span><text:span text:style-name="T56">diritto</text:span><text:span text:style-name="T56"> </text:span><text:span text:style-name="T56">allo</text:span><text:span text:style-name="T57">0,52 0,00 92,00 0,29 0,00 0,29 0,00 0,64 0,00 23,48</text:span></text:p>
      <text:p text:style-name="P42">
<text:s text:c="10"/>studio</text:p>
      <text:p text:style-name="P42">
Missione<text:span text:style-name="T58"> </text:span><text:span text:style-name="T58">5:</text:span><text:span text:style-name="T58"> </text:span><text:span text:style-name="T58">Tutela</text:span><text:span text:style-name="T58"> </text:span><text:span text:style-name="T58">e</text:span></text:p>
      <text:p text:style-name="P43">
valorizzazione<text:span text:style-name="T59"> </text:span><text:span text:style-name="T59">dei</text:span><text:span text:style-name="T59"> </text:span><text:span text:style-name="T59">beni</text:span></text:p>
      <text:p text:style-name="P44">
e<text:span text:style-name="T60"> </text:span><text:span text:style-name="T60">attività</text:span><text:span text:style-name="T60"> </text:span><text:span text:style-name="T60">culturali</text:span></text:p>
      <text:p text:style-name="P45">
<text:s text:c="12"/>2 Attività<text:span text:style-name="T61"> </text:span><text:span text:style-name="T61">culturali</text:span><text:span text:style-name="T61"> </text:span><text:span text:style-name="T61">e</text:span><text:span text:style-name="T61"> </text:span><text:span text:style-name="T61">interventi</text:span><text:span text:style-name="T61"> </text:span><text:span text:style-name="T61">diversi</text:span><text:span text:style-name="T61"> </text:span><text:span text:style-name="T61">nel3,74 0,00 75,82 2,08 0,00 2,10 0,00 4,65 0,00 31,14</text:span></text:p>
      <text:p text:style-name="P46">
<text:s text:c="16"/>settore<text:span text:style-name="T62"> </text:span><text:span text:style-name="T62">culturale</text:span></text:p>
      <text:p text:style-name="P47">
<text:s text:c="10"/>TOTALE<text:span text:style-name="T63"> </text:span><text:span text:style-name="T63">Missione</text:span><text:span text:style-name="T63"> </text:span><text:span text:style-name="T63">5:</text:span><text:span text:style-name="T63"> </text:span><text:span text:style-name="T63">Tutela</text:span><text:span text:style-name="T63"> </text:span><text:span text:style-name="T63">e</text:span><text:span text:style-name="T63"> </text:span><text:span text:style-name="T63">valorizzazione</text:span><text:span text:style-name="T64">3,74 0,00 75,82 2,08 0,00 2,10 0,00 4,65 0,00 31,14</text:span></text:p>
      <text:p text:style-name="P48">
<text:s text:c="10"/>dei<text:span text:style-name="T65"> </text:span><text:span text:style-name="T65">beni</text:span><text:span text:style-name="T65"> </text:span><text:span text:style-name="T65">e</text:span><text:span text:style-name="T65"> </text:span><text:span text:style-name="T65">attività</text:span><text:span text:style-name="T65"> </text:span><text:span text:style-name="T65">culturali</text:span></text:p>
      <text:p text:style-name="P49">
Missione<text:span text:style-name="T66"> </text:span><text:span text:style-name="T66">6:</text:span><text:span text:style-name="T66"> </text:span><text:span text:style-name="T66">Politiche</text:span></text:p>
      <text:p text:style-name="P50">
giovanili,<text:span text:style-name="T67"> </text:span><text:span text:style-name="T67">sport</text:span><text:span text:style-name="T67"> </text:span><text:span text:style-name="T67">e</text:span></text:p>
      <text:p text:style-name="P51">
tempo<text:span text:style-name="T68"> </text:span><text:span text:style-name="T68">libero</text:span></text:p>
      <text:p text:style-name="P52">
<text:s text:c="12"/>1 Sport<text:span text:style-name="T69"> </text:span><text:span text:style-name="T69">e</text:span><text:span text:style-name="T69"> </text:span><text:span text:style-name="T69">tempo</text:span><text:span text:style-name="T69"> </text:span><text:span text:style-name="T69">libero 0,81 0,00 82,36 0,50 0,00 0,50 0,00 1,05 0,00 27,22</text:span></text:p>
      <text:p text:style-name="P53">
<text:s text:c="10"/>TOTALE<text:span text:style-name="T70"> </text:span><text:span text:style-name="T70">Missione</text:span><text:span text:style-name="T70"> </text:span><text:span text:style-name="T70">6:</text:span><text:span text:style-name="T70"> </text:span><text:span text:style-name="T70">Politiche</text:span><text:span text:style-name="T70"> </text:span><text:span text:style-name="T70">giovanili,</text:span><text:span text:style-name="T70"> </text:span><text:span text:style-name="T70">sport</text:span><text:span text:style-name="T71">0,81 0,00 82,36 0,50 0,00 0,50 0,00 1,05 0,00 27,22</text:span></text:p>
      <text:p text:style-name="P54">
<text:s text:c="10"/>e<text:span text:style-name="T72"> </text:span><text:span text:style-name="T72">tempo</text:span><text:span text:style-name="T72"> </text:span><text:span text:style-name="T72">libero</text:span></text:p>
      <text:p text:style-name="P55">
Missione<text:span text:style-name="T73"> </text:span><text:span text:style-name="T73">7:</text:span><text:span text:style-name="T73"> </text:span><text:span text:style-name="T73">Turismo</text:span></text:p>
      <text:p text:style-name="P56">
<text:s text:c="12"/>1 Sviluppo<text:span text:style-name="T74"> </text:span><text:span text:style-name="T74">e</text:span><text:span text:style-name="T74"> </text:span><text:span text:style-name="T74">la</text:span><text:span text:style-name="T74"> </text:span><text:span text:style-name="T74">valorizzazione</text:span><text:span text:style-name="T74"> </text:span><text:span text:style-name="T74">del3,92 0,00 93,67 0,46 0,00 0,44 0,00 4,68 0,00 40,47</text:span></text:p>
      <text:p text:style-name="P57">
<text:s text:c="16"/>turismo</text:p>
      <text:p text:style-name="P57">
<text:s text:c="10"/>TOTALE<text:span text:style-name="T75"> </text:span><text:span text:style-name="T75">Missione</text:span><text:span text:style-name="T75"> </text:span><text:span text:style-name="T75">7:</text:span><text:span text:style-name="T75"> </text:span><text:span text:style-name="T75">Turismo</text:span><text:span text:style-name="T76">3,92 0,00 93,67 0,46 0,00 0,44 0,00 4,68 0,00 40,47</text:span></text:p>
      <text:p text:style-name="P58">
Missione<text:span text:style-name="T77"> </text:span><text:span text:style-name="T77">8:</text:span><text:span text:style-name="T77"> </text:span><text:span text:style-name="T77">Assetto</text:span></text:p>
      <text:p text:style-name="P59">
del<text:span text:style-name="T78"> </text:span><text:span text:style-name="T78">territorio</text:span><text:span text:style-name="T78"> </text:span><text:span text:style-name="T78">ed</text:span></text:p>
      <text:p text:style-name="P60">
edilizia<text:span text:style-name="T79"> </text:span><text:span text:style-name="T79">abitativa</text:span></text:p>
      <text:p text:style-name="P61">
<text:s text:c="14"/>1 Urbanistica<text:span text:style-name="T80"> </text:span><text:span text:style-name="T80">e</text:span><text:span text:style-name="T80"> </text:span><text:span text:style-name="T80">assetto</text:span><text:span text:style-name="T80"> </text:span><text:span text:style-name="T80">del</text:span><text:span text:style-name="T80"> </text:span><text:span text:style-name="T80">territorio 8,33 0,00 81,51 5,66 0,00 5,36 0,00 6,83 0,00 36,88</text:span></text:p>
      <text:p text:style-name="P62">
<text:s text:c="12"/>2 Edilizia<text:span text:style-name="T81"> </text:span><text:span text:style-name="T81">residenziale</text:span><text:span text:style-name="T81"> </text:span><text:span text:style-name="T81">pubblica</text:span><text:span text:style-name="T81"> </text:span><text:span text:style-name="T81">e</text:span><text:span text:style-name="T81"> </text:span><text:span text:style-name="T81">locale0,00 0,00 0,00 0,00 0,00 0,00 0,00 0,00 0,00 0,00</text:span></text:p>
      <text:p text:style-name="P63">
<text:s text:c="14"/>e<text:span text:style-name="T82"> </text:span><text:span text:style-name="T82">piani</text:span><text:span text:style-name="T82"> </text:span><text:span text:style-name="T82">di</text:span><text:span text:style-name="T82"> </text:span><text:span text:style-name="T82">edilizia</text:span><text:span text:style-name="T82"> </text:span><text:span text:style-name="T82">economico-popolare</text:span></text:p>
      <text:p text:style-name="P64">
<text:s text:c="10"/>TOTALE<text:span text:style-name="T83"> </text:span><text:span text:style-name="T83">Missione</text:span><text:span text:style-name="T83"> </text:span><text:span text:style-name="T83">8:</text:span><text:span text:style-name="T83"> </text:span><text:span text:style-name="T83">Assetto</text:span><text:span text:style-name="T83"> </text:span><text:span text:style-name="T83">del</text:span><text:span text:style-name="T83"> </text:span><text:span text:style-name="T83">territorio</text:span><text:span text:style-name="T83"> </text:span><text:span text:style-name="T83">ed</text:span><text:span text:style-name="T84">8,33 0,00 81,51 5,66 0,00 5,36 0,00 6,83 0,00 36,88</text:span></text:p>
      <text:p text:style-name="P65">
<text:s text:c="10"/>edilizia<text:span text:style-name="T85"> </text:span><text:span text:style-name="T85">abitativa</text:span></text:p>
      <text:p text:style-name="P66">
Missione<text:span text:style-name="T86"> </text:span><text:span text:style-name="T86">9:</text:span><text:span text:style-name="T86"> </text:span><text:span text:style-name="T86">Sviluppo</text:span></text:p>
      <text:p text:style-name="P67">
sostenibile<text:span text:style-name="T87"> </text:span><text:span text:style-name="T87">e</text:span><text:span text:style-name="T87"> </text:span><text:span text:style-name="T87">tutela</text:span><text:span text:style-name="T87"> </text:span><text:span text:style-name="T87">del</text:span></text:p>
      <text:p text:style-name="P68">
territorio<text:span text:style-name="T88"> </text:span><text:span text:style-name="T88">e</text:span></text:p>
      <text:p text:style-name="P69">
dell'ambiente</text:p>
      <text:p text:style-name="PageBreak"/>
      <text:p text:style-name="P70">
<text:s text:c="56"/>B.I.M.<text:span text:style-name="T89"> </text:span><text:span text:style-name="T89">di</text:span><text:span text:style-name="T89"> </text:span><text:span text:style-name="T89">Valle</text:span><text:span text:style-name="T89"> </text:span><text:span text:style-name="T89">Camonica</text:span><text:span text:style-name="T89"> </text:span><text:span text:style-name="T89">Prov.</text:span><text:span text:style-name="T89"> </text:span><text:span text:style-name="T89">BS</text:span></text:p>
      <text:p text:style-name="P71">
<text:s text:c="132"/>Allegato<text:span text:style-name="T90"> </text:span><text:span text:style-name="T90">n.1-c</text:span></text:p>
      <text:p text:style-name="P72">
<text:s text:c="56"/>Piano<text:span text:style-name="T91"> </text:span><text:span text:style-name="T91">degli</text:span><text:span text:style-name="T91"> </text:span><text:span text:style-name="T91">indicatori</text:span><text:span text:style-name="T91"> </text:span><text:span text:style-name="T91">di</text:span><text:span text:style-name="T91"> </text:span><text:span text:style-name="T91">bilancio</text:span></text:p>
      <text:p text:style-name="P73">
<text:s text:c="46"/>Bilancio<text:span text:style-name="T92"> </text:span><text:span text:style-name="T92">di</text:span><text:span text:style-name="T92"> </text:span><text:span text:style-name="T92">previsione</text:span><text:span text:style-name="T92"> </text:span><text:span text:style-name="T92">esercizi</text:span><text:span text:style-name="T92"> </text:span><text:span text:style-name="T92">2022,</text:span><text:span text:style-name="T92"> </text:span><text:span text:style-name="T92">2023,</text:span><text:span text:style-name="T92"> </text:span><text:span text:style-name="T92">2024,</text:span><text:span text:style-name="T92"> </text:span><text:span text:style-name="T92">approvato</text:span><text:span text:style-name="T92"> </text:span><text:span text:style-name="T92">il</text:span></text:p>
      <text:p text:style-name="P74">
<text:s text:c="6"/>Indicatori<text:span text:style-name="T93"> </text:span><text:span text:style-name="T93">analitici</text:span><text:span text:style-name="T93"> </text:span><text:span text:style-name="T93">concernenti</text:span><text:span text:style-name="T93"> </text:span><text:span text:style-name="T93">la</text:span><text:span text:style-name="T93"> </text:span><text:span text:style-name="T93">composizione</text:span><text:span text:style-name="T93"> </text:span><text:span text:style-name="T93">delle</text:span><text:span text:style-name="T93"> </text:span><text:span text:style-name="T93">spese</text:span><text:span text:style-name="T93"> </text:span><text:span text:style-name="T93">per</text:span><text:span text:style-name="T93"> </text:span><text:span text:style-name="T93">missioni</text:span><text:span text:style-name="T93"> </text:span><text:span text:style-name="T93">e</text:span><text:span text:style-name="T93"> </text:span><text:span text:style-name="T93">programmi</text:span><text:span text:style-name="T93"> </text:span><text:span text:style-name="T93">e</text:span><text:span text:style-name="T93"> </text:span><text:span text:style-name="T93">la</text:span><text:span text:style-name="T93"> </text:span><text:span text:style-name="T93">capacità</text:span><text:span text:style-name="T93"> </text:span><text:span text:style-name="T93">dell'amministrazione</text:span><text:span text:style-name="T93"> </text:span><text:span text:style-name="T93">di</text:span><text:span text:style-name="T93"> </text:span><text:span text:style-name="T93">pagare</text:span><text:span text:style-name="T93"> </text:span><text:span text:style-name="T93">i</text:span><text:span text:style-name="T93"> </text:span><text:span text:style-name="T93">debiti</text:span><text:span text:style-name="T93"> </text:span><text:span text:style-name="T93">negli</text:span><text:span text:style-name="T93"> </text:span><text:span text:style-name="T93">esercizi</text:span><text:span text:style-name="T93"> </text:span><text:span text:style-name="T93">di</text:span><text:span text:style-name="T93"> </text:span><text:span text:style-name="T93">riferimento</text:span></text:p>
      <text:p text:style-name="P75">
<text:s text:c="58"/>BILANCIO<text:span text:style-name="T94"> </text:span><text:span text:style-name="T94">DI</text:span><text:span text:style-name="T94"> </text:span><text:span text:style-name="T94">PREVISIONE</text:span><text:span text:style-name="T94"> </text:span><text:span text:style-name="T94">ESERCIZI</text:span><text:span text:style-name="T94"> </text:span><text:span text:style-name="T94">2022,</text:span><text:span text:style-name="T94"> </text:span><text:span text:style-name="T94">2023,</text:span><text:span text:style-name="T94"> </text:span><text:span text:style-name="T94">2024</text:span><text:span text:style-name="T94"> </text:span><text:span text:style-name="T94">(dati</text:span><text:span text:style-name="T94"> </text:span><text:span text:style-name="T94">percentuali)</text:span><text:span text:style-name="T94">MEDIA</text:span><text:span text:style-name="T94"> </text:span><text:span text:style-name="T94">TRE</text:span><text:span text:style-name="T94"> </text:span><text:span text:style-name="T94">RENDICONTI</text:span><text:span text:style-name="T94"> </text:span><text:span text:style-name="T94">PRECEDENTI</text:span><text:span text:style-name="T94"> </text:span><text:span text:style-name="T94">(O</text:span><text:span text:style-name="T94"> </text:span><text:span text:style-name="T94">DI</text:span></text:p>
      <text:p text:style-name="P76">
<text:s text:c="118"/>PRECONSUNTIVO<text:span text:style-name="T95"> </text:span><text:span text:style-name="T95">DISPONIBILE)</text:span><text:span text:style-name="T95"> </text:span><text:span text:style-name="T95">(*)</text:span></text:p>
      <text:p text:style-name="P77">
 <text:span text:style-name="T96">E</text:span><text:span text:style-name="T96"> </text:span><text:span text:style-name="T96">PROGRAMMI</text:span><text:span text:style-name="T97">ESERCIZIO</text:span><text:span text:style-name="T98"> </text:span><text:span text:style-name="T98">2022 ESERCIZIO</text:span><text:span text:style-name="T98"> </text:span><text:span text:style-name="T98">2023 ESERCIZIO</text:span><text:span text:style-name="T98"> </text:span><text:span text:style-name="T98">2024</text:span><text:span text:style-name="T98">(dati</text:span><text:span text:style-name="T98"> </text:span><text:span text:style-name="T98">percentuali)</text:span><text:span text:style-name="T99">MISSIONI</text:span></text:p>
      <text:p text:style-name="P78">
<text:s text:c="42"/>Incidenza<text:span text:style-name="T100">di</text:span><text:span text:style-name="T101"> </text:span><text:span text:style-name="T101">cui</text:span><text:span text:style-name="T101"> </text:span><text:span text:style-name="T101">incidenzaCapacità</text:span><text:span text:style-name="T101"> </text:span><text:span text:style-name="T101">di</text:span><text:span text:style-name="T102">Incidenza</text:span><text:span text:style-name="T103">di</text:span><text:span text:style-name="T104"> </text:span><text:span text:style-name="T104">cui</text:span><text:span text:style-name="T104"> </text:span><text:span text:style-name="T104">incidenza</text:span><text:span text:style-name="T105">Incidenza</text:span><text:span text:style-name="T106">di</text:span><text:span text:style-name="T107"> </text:span><text:span text:style-name="T107">cui</text:span><text:span text:style-name="T107"> </text:span><text:span text:style-name="T107">incidenza</text:span><text:span text:style-name="T108">Incidenza</text:span><text:span text:style-name="T109">di</text:span><text:span text:style-name="T110"> </text:span><text:span text:style-name="T110">cui</text:span><text:span text:style-name="T110"> </text:span><text:span text:style-name="T110">incidenzaCapacità</text:span><text:span text:style-name="T110"> </text:span><text:span text:style-name="T110">di</text:span></text:p>
      <text:p text:style-name="P79">
<text:s text:c="50"/>Missione/Programma:<text:span text:style-name="T111">Missione/Programma:Missione/Programma:Missione/Programma:</text:span></text:p>
      <text:p text:style-name="P80">
<text:s text:c="50"/>FPV:<text:span text:style-name="T112"> </text:span><text:span text:style-name="T112">Previsioni</text:span><text:span text:style-name="T112">pagamento:FPV:</text:span><text:span text:style-name="T112"> </text:span><text:span text:style-name="T112">Previsioni</text:span><text:span text:style-name="T112">FPV:</text:span><text:span text:style-name="T112"> </text:span><text:span text:style-name="T112">Previsioni</text:span><text:span text:style-name="T112">FPV:</text:span><text:span text:style-name="T112"> </text:span><text:span text:style-name="T112">Media</text:span><text:span text:style-name="T112"> </text:span><text:span text:style-name="T112">FPV</text:span><text:span text:style-name="T112"> </text:span><text:span text:style-name="T112">/</text:span><text:span text:style-name="T112">pagamento:</text:span><text:span text:style-name="T112"> </text:span><text:span text:style-name="T112">Media</text:span></text:p>
      <text:p text:style-name="P81">
<text:s text:c="44"/>PrevisioniPrevisioniPrevisioni<text:span text:style-name="T113">Media</text:span><text:span text:style-name="T113"> </text:span><text:span text:style-name="T113">(Impegni</text:span><text:span text:style-name="T113"> </text:span><text:span text:style-name="T113">+</text:span></text:p>
      <text:p text:style-name="P82">
<text:s text:c="50"/>stanziamento<text:span text:style-name="T114"> </text:span><text:span text:style-name="T114"> </text:span><text:span text:style-name="T114">FPV/Previsioni</text:span><text:span text:style-name="T114"> </text:span><text:span text:style-name="T114">cassa/stanziamento</text:span><text:span text:style-name="T114"> </text:span><text:span text:style-name="T114"> </text:span><text:span text:style-name="T114">FPV/stanziamento</text:span><text:span text:style-name="T114"> </text:span><text:span text:style-name="T114"> </text:span><text:span text:style-name="T114">FPV/Media</text:span><text:span text:style-name="T114"> </text:span><text:span text:style-name="T114">Totale</text:span><text:span text:style-name="T114"> </text:span><text:span text:style-name="T114">FPV(Pagam.</text:span><text:span text:style-name="T114"> </text:span><text:span text:style-name="T114">c/comp+</text:span></text:p>
      <text:p text:style-name="P83">
<text:s text:c="38"/>stanziamento/<text:span text:style-name="T115"> </text:span><text:span text:style-name="T115">totalestanziamento/</text:span><text:span text:style-name="T115"> </text:span><text:span text:style-name="T115">totalestanziamento/</text:span><text:span text:style-name="T115"> </text:span><text:span text:style-name="T115">totaleFPV)</text:span><text:span text:style-name="T115"> </text:span><text:span text:style-name="T115">/Media</text:span><text:span text:style-name="T115"> </text:span><text:span text:style-name="T115">(Totale</text:span></text:p>
      <text:p text:style-name="P84">
<text:s text:c="50"/>Previsione<text:span text:style-name="T116"> </text:span><text:span text:style-name="T116">FPV(previsioniPrevisione</text:span><text:span text:style-name="T116"> </text:span><text:span text:style-name="T116">FPVPrevisione</text:span><text:span text:style-name="T116"> </text:span><text:span text:style-name="T116">FPVPagam.</text:span><text:span text:style-name="T116"> </text:span><text:span text:style-name="T116">c/residui</text:span><text:span text:style-name="T116"> </text:span><text:span text:style-name="T116">)/</text:span></text:p>
      <text:p text:style-name="P85">
<text:s text:c="38"/>previsioni<text:span text:style-name="T117"> </text:span><text:span text:style-name="T117">missioniprevisioni</text:span><text:span text:style-name="T117"> </text:span><text:span text:style-name="T117">missioniprevisioni</text:span><text:span text:style-name="T117"> </text:span><text:span text:style-name="T117">missioniimpegni</text:span><text:span text:style-name="T117"> </text:span><text:span text:style-name="T117">+</text:span><text:span text:style-name="T117"> </text:span><text:span text:style-name="T117">Totale</text:span></text:p>
      <text:p text:style-name="P86">
<text:s text:c="54"/>totalecompetenza<text:span text:style-name="T118"> </text:span><text:span text:style-name="T118">-</text:span><text:span text:style-name="T118"> </text:span><text:span text:style-name="T118">FPVtotaletotaleMedia</text:span><text:span text:style-name="T118"> </text:span><text:span text:style-name="T118">(Impegni</text:span><text:span text:style-name="T118"> </text:span><text:span text:style-name="T118">+</text:span></text:p>
      <text:p text:style-name="P87">
<text:s text:c="60"/>+<text:span text:style-name="T119"> </text:span><text:span text:style-name="T119">residui)FPV)residui</text:span><text:span text:style-name="T119"> </text:span><text:span text:style-name="T119">definitivi)</text:span></text:p>
      <text:p text:style-name="P88">
<text:s text:c="12"/>1 Difesa<text:span text:style-name="T120"> </text:span><text:span text:style-name="T120">del</text:span><text:span text:style-name="T120"> </text:span><text:span text:style-name="T120">suolo 0,91 0,00 73,74 0,51 0,00 0,51 0,00 2,03 0,00 22,19</text:span></text:p>
      <text:p text:style-name="P89">
<text:s text:c="12"/>2 Tutela,<text:span text:style-name="T121"> </text:span><text:span text:style-name="T121">valorizzazione</text:span><text:span text:style-name="T121"> </text:span><text:span text:style-name="T121">e</text:span><text:span text:style-name="T121"> </text:span><text:span text:style-name="T121">recupero1,40 0,00 88,96 0,76 0,00 0,71 0,00 2,29 0,00 0,00</text:span></text:p>
      <text:p text:style-name="P90">
<text:s text:c="16"/>ambientale</text:p>
      <text:p text:style-name="P90">
<text:s text:c="12"/>5 Aree<text:span text:style-name="T122"> </text:span><text:span text:style-name="T122">protette,</text:span><text:span text:style-name="T122"> </text:span><text:span text:style-name="T122">parchi</text:span><text:span text:style-name="T122"> </text:span><text:span text:style-name="T122">naturali,2,02 0,00 81,83 1,13 0,00 1,13 0,00 0,54 0,00 27,74</text:span></text:p>
      <text:p text:style-name="P91">
<text:s text:c="16"/>protezione<text:span text:style-name="T123"> </text:span><text:span text:style-name="T123">naturalistica</text:span><text:span text:style-name="T123"> </text:span><text:span text:style-name="T123">e</text:span><text:span text:style-name="T123"> </text:span><text:span text:style-name="T123">forestazione</text:span></text:p>
      <text:p text:style-name="P92">
<text:s text:c="12"/>7 Sviluppo<text:span text:style-name="T124"> </text:span><text:span text:style-name="T124">sostenibile</text:span><text:span text:style-name="T124"> </text:span><text:span text:style-name="T124">territorio</text:span><text:span text:style-name="T124"> </text:span><text:span text:style-name="T124">montano0,00 0,00 0,00 0,00 0,00 0,00 0,00 0,00 0,00 0,00</text:span></text:p>
      <text:p text:style-name="P93">
<text:s text:c="16"/>piccoli<text:span text:style-name="T125"> </text:span><text:span text:style-name="T125">Comuni</text:span></text:p>
      <text:p text:style-name="P94">
<text:s text:c="10"/>TOTALE<text:span text:style-name="T126"> </text:span><text:span text:style-name="T126">Missione</text:span><text:span text:style-name="T126"> </text:span><text:span text:style-name="T126">9:</text:span><text:span text:style-name="T126"> </text:span><text:span text:style-name="T126">Sviluppo</text:span><text:span text:style-name="T126"> </text:span><text:span text:style-name="T126">sostenibile</text:span><text:span text:style-name="T126"> </text:span><text:span text:style-name="T126">e</text:span><text:span text:style-name="T127">4,34 0,00 84,23 2,39 0,00 2,36 0,00 4,86 0,00 13,71</text:span></text:p>
      <text:p text:style-name="P95">
<text:s text:c="10"/>tutela<text:span text:style-name="T128"> </text:span><text:span text:style-name="T128">del</text:span><text:span text:style-name="T128"> </text:span><text:span text:style-name="T128">territorio</text:span><text:span text:style-name="T128"> </text:span><text:span text:style-name="T128">e</text:span><text:span text:style-name="T128"> </text:span><text:span text:style-name="T128">dell'ambiente</text:span></text:p>
      <text:p text:style-name="P96">
Missione<text:span text:style-name="T129"> </text:span><text:span text:style-name="T129">10:</text:span><text:span text:style-name="T129"> </text:span><text:span text:style-name="T129">Trasporti</text:span></text:p>
      <text:p text:style-name="P97">
e<text:span text:style-name="T130"> </text:span><text:span text:style-name="T130">diritto</text:span><text:span text:style-name="T130"> </text:span><text:span text:style-name="T130">alla</text:span><text:span text:style-name="T130"> </text:span><text:span text:style-name="T130">mobilità</text:span></text:p>
      <text:p text:style-name="P98">
<text:s text:c="12"/>5 Viabilità<text:span text:style-name="T131"> </text:span><text:span text:style-name="T131">e</text:span><text:span text:style-name="T131"> </text:span><text:span text:style-name="T131">infrastrutture</text:span><text:span text:style-name="T131"> </text:span><text:span text:style-name="T131">stradali 0,56 0,00 100,00 0,21 0,00 0,21 0,00 1,10 0,00 21,78</text:span></text:p>
      <text:p text:style-name="P99">
<text:s text:c="10"/>TOTALE<text:span text:style-name="T132"> </text:span><text:span text:style-name="T132">Missione</text:span><text:span text:style-name="T132"> </text:span><text:span text:style-name="T132">10:</text:span><text:span text:style-name="T132"> </text:span><text:span text:style-name="T132">Trasporti</text:span><text:span text:style-name="T132"> </text:span><text:span text:style-name="T132">e</text:span><text:span text:style-name="T132"> </text:span><text:span text:style-name="T132">diritto</text:span><text:span text:style-name="T132"> </text:span><text:span text:style-name="T132">alla</text:span><text:span text:style-name="T133">0,56 0,00 100,00 0,21 0,00 0,21 0,00 1,10 0,00 21,78</text:span></text:p>
      <text:p text:style-name="P100">
<text:s text:c="10"/>mobilità</text:p>
      <text:p text:style-name="P100">
Missione<text:span text:style-name="T134"> </text:span><text:span text:style-name="T134">11:</text:span></text:p>
      <text:p text:style-name="P101">
Soccorso<text:span text:style-name="T135"> </text:span><text:span text:style-name="T135">civile</text:span></text:p>
      <text:p text:style-name="P102">
<text:s text:c="12"/>1 Sistema<text:span text:style-name="T136"> </text:span><text:span text:style-name="T136">di</text:span><text:span text:style-name="T136"> </text:span><text:span text:style-name="T136">protezione</text:span><text:span text:style-name="T136"> </text:span><text:span text:style-name="T136">civile 0,49 0,00 79,54 0,27 0,00 0,28 0,00 0,39 0,00 36,39</text:span></text:p>
      <text:p text:style-name="P103">
<text:s text:c="10"/>TOTALE<text:span text:style-name="T137"> </text:span><text:span text:style-name="T137">Missione</text:span><text:span text:style-name="T137"> </text:span><text:span text:style-name="T137">11:</text:span><text:span text:style-name="T137"> </text:span><text:span text:style-name="T137">Soccorso</text:span><text:span text:style-name="T137"> </text:span><text:span text:style-name="T137">civile</text:span><text:span text:style-name="T138">0,49 0,00 79,54 0,27 0,00 0,28 0,00 0,39 0,00 36,39</text:span></text:p>
      <text:p text:style-name="P104">
Missione<text:span text:style-name="T139"> </text:span><text:span text:style-name="T139">12:</text:span><text:span text:style-name="T139"> </text:span><text:span text:style-name="T139">Diritti</text:span></text:p>
      <text:p text:style-name="P105">
sociali,<text:span text:style-name="T140"> </text:span><text:span text:style-name="T140">politiche</text:span></text:p>
      <text:p text:style-name="P106">
sociali<text:span text:style-name="T141"> </text:span><text:span text:style-name="T141">e</text:span><text:span text:style-name="T141"> </text:span><text:span text:style-name="T141">famiglia</text:span></text:p>
      <text:p text:style-name="P107">
<text:s text:c="12"/>2 Interventi<text:span text:style-name="T142"> </text:span><text:span text:style-name="T142">per</text:span><text:span text:style-name="T142"> </text:span><text:span text:style-name="T142">la</text:span><text:span text:style-name="T142"> </text:span><text:span text:style-name="T142">disabilità 0,67 0,00 100,00 0,37 0,00 0,38 0,00 0,00 0,00 0,00</text:span></text:p>
      <text:p text:style-name="P108">
<text:s text:c="12"/>3 Interventi<text:span text:style-name="T143"> </text:span><text:span text:style-name="T143">per</text:span><text:span text:style-name="T143"> </text:span><text:span text:style-name="T143">gli</text:span><text:span text:style-name="T143"> </text:span><text:span text:style-name="T143">anziani 0,00 0,00 0,00 0,00 0,00 0,00 0,00 0,36 0,00 100,00</text:span></text:p>
      <text:p text:style-name="P109">
<text:s text:c="12"/>4 Interventi<text:span text:style-name="T144"> </text:span><text:span text:style-name="T144">per</text:span><text:span text:style-name="T144"> </text:span><text:span text:style-name="T144">i</text:span><text:span text:style-name="T144"> </text:span><text:span text:style-name="T144">soggetti</text:span><text:span text:style-name="T144"> </text:span><text:span text:style-name="T144">a</text:span><text:span text:style-name="T144"> </text:span><text:span text:style-name="T144">rischio</text:span><text:span text:style-name="T144"> </text:span><text:span text:style-name="T144">di0,00 0,00 100,00 0,00 0,00 0,00 0,00 0,00 0,00 0,00</text:span></text:p>
      <text:p text:style-name="P110">
<text:s text:c="16"/>esclusione<text:span text:style-name="T145"> </text:span><text:span text:style-name="T145">sociale</text:span></text:p>
      <text:p text:style-name="P111">
<text:s text:c="12"/>5 Interventi<text:span text:style-name="T146"> </text:span><text:span text:style-name="T146">per</text:span><text:span text:style-name="T146"> </text:span><text:span text:style-name="T146">le</text:span><text:span text:style-name="T146"> </text:span><text:span text:style-name="T146">famiglie 0,75 0,00 84,65 0,42 0,00 0,42 0,00 1,89 0,00 42,32</text:span></text:p>
      <text:p text:style-name="P112">
<text:s text:c="14"/>7 Programmazione<text:span text:style-name="T147"> </text:span><text:span text:style-name="T147">e</text:span><text:span text:style-name="T147"> </text:span><text:span text:style-name="T147">governo</text:span><text:span text:style-name="T147"> </text:span><text:span text:style-name="T147">della</text:span><text:span text:style-name="T147"> </text:span><text:span text:style-name="T147">rete5,95 0,00 94,53 3,28 0,00 3,31 0,00 7,74 0,00 61,11</text:span></text:p>
      <text:p text:style-name="P113">
<text:s text:c="16"/>dei<text:span text:style-name="T148"> </text:span><text:span text:style-name="T148">servizi</text:span><text:span text:style-name="T148"> </text:span><text:span text:style-name="T148">sociosanitari</text:span><text:span text:style-name="T148"> </text:span><text:span text:style-name="T148">e</text:span><text:span text:style-name="T148"> </text:span><text:span text:style-name="T148">sociali</text:span></text:p>
      <text:p text:style-name="P114">
<text:s text:c="12"/>8 Cooperazione<text:span text:style-name="T149"> </text:span><text:span text:style-name="T149">e</text:span><text:span text:style-name="T149"> </text:span><text:span text:style-name="T149">associazionismo 0,00 0,00 0,00 0,00 0,00 0,00 0,00 0,00 0,00 0,00</text:span></text:p>
      <text:p text:style-name="P115">
<text:s text:c="10"/>TOTALE<text:span text:style-name="T150"> </text:span><text:span text:style-name="T150">Missione</text:span><text:span text:style-name="T150"> </text:span><text:span text:style-name="T150">12:</text:span><text:span text:style-name="T150"> </text:span><text:span text:style-name="T150">Diritti</text:span><text:span text:style-name="T150"> </text:span><text:span text:style-name="T150">sociali,</text:span><text:span text:style-name="T150"> </text:span><text:span text:style-name="T150">politiche</text:span><text:span text:style-name="T151">7,37 0,00 92,56 4,07 0,00 4,10 0,00 9,99 0,00 55,84</text:span></text:p>
      <text:p text:style-name="P116">
<text:s text:c="10"/>sociali<text:span text:style-name="T152"> </text:span><text:span text:style-name="T152">e</text:span><text:span text:style-name="T152"> </text:span><text:span text:style-name="T152">famiglia</text:span></text:p>
      <text:p text:style-name="P117">
Missione<text:span text:style-name="T153"> </text:span><text:span text:style-name="T153">13:</text:span><text:span text:style-name="T153"> </text:span><text:span text:style-name="T153">Tutela</text:span></text:p>
      <text:p text:style-name="P118">
della<text:span text:style-name="T154"> </text:span><text:span text:style-name="T154">salute</text:span></text:p>
      <text:p text:style-name="P119">
<text:s text:c="12"/>7 Ulteriori<text:span text:style-name="T155"> </text:span><text:span text:style-name="T155">spese</text:span><text:span text:style-name="T155"> </text:span><text:span text:style-name="T155">in</text:span><text:span text:style-name="T155"> </text:span><text:span text:style-name="T155">materia</text:span><text:span text:style-name="T155"> </text:span><text:span text:style-name="T155">sanitaria 0,00 0,00 0,00 0,00 0,00 0,00 0,00 0,00 0,00 0,00</text:span></text:p>
      <text:p text:style-name="P120">
<text:s text:c="10"/>TOTALE<text:span text:style-name="T156"> </text:span><text:span text:style-name="T156">Missione</text:span><text:span text:style-name="T156"> </text:span><text:span text:style-name="T156">13:</text:span><text:span text:style-name="T156"> </text:span><text:span text:style-name="T156">Tutela</text:span><text:span text:style-name="T156"> </text:span><text:span text:style-name="T156">della</text:span><text:span text:style-name="T156"> </text:span><text:span text:style-name="T156">salute</text:span><text:span text:style-name="T157">0,00 0,00 0,00 0,00 0,00 0,00 0,00 0,00 0,00 0,00</text:span></text:p>
      <text:p text:style-name="P121">
Missione<text:span text:style-name="T158"> </text:span><text:span text:style-name="T158">14:</text:span><text:span text:style-name="T158"> </text:span><text:span text:style-name="T158">Sviluppo</text:span></text:p>
      <text:p text:style-name="P122">
economico<text:span text:style-name="T159"> </text:span><text:span text:style-name="T159">e</text:span></text:p>
      <text:p text:style-name="P123">
competitività</text:p>
      <text:p text:style-name="P123">
<text:s text:c="12"/>2 Commercio<text:span text:style-name="T160"> </text:span><text:span text:style-name="T160">-</text:span><text:span text:style-name="T160"> </text:span><text:span text:style-name="T160">reti</text:span><text:span text:style-name="T160"> </text:span><text:span text:style-name="T160">distributive</text:span><text:span text:style-name="T160"> </text:span><text:span text:style-name="T160">-</text:span><text:span text:style-name="T160"> </text:span><text:span text:style-name="T160">tutela0,66 0,00 67,41 0,37 0,00 0,37 0,00 1,33 0,00 23,95</text:span></text:p>
      <text:p text:style-name="P124">
<text:s text:c="16"/>dei<text:span text:style-name="T161"> </text:span><text:span text:style-name="T161">consumatori</text:span></text:p>
      <text:p text:style-name="P125">
<text:s text:c="10"/>TOTALE<text:span text:style-name="T162"> </text:span><text:span text:style-name="T162">Missione</text:span><text:span text:style-name="T162"> </text:span><text:span text:style-name="T162">14:</text:span><text:span text:style-name="T162"> </text:span><text:span text:style-name="T162">Sviluppo</text:span><text:span text:style-name="T162"> </text:span><text:span text:style-name="T162">economico</text:span><text:span text:style-name="T162"> </text:span><text:span text:style-name="T162">e</text:span><text:span text:style-name="T163">0,66 0,00 67,41 0,37 0,00 0,37 0,00 1,33 0,00 23,95</text:span></text:p>
      <text:p text:style-name="P126">
<text:s text:c="12"/>competitività</text:p>
      <text:p text:style-name="P126">
Missione<text:span text:style-name="T164"> </text:span><text:span text:style-name="T164">15:</text:span><text:span text:style-name="T164"> </text:span><text:span text:style-name="T164">Politiche</text:span></text:p>
      <text:p text:style-name="P127">
per<text:span text:style-name="T165"> </text:span><text:span text:style-name="T165">il</text:span><text:span text:style-name="T165"> </text:span><text:span text:style-name="T165">lavoro</text:span><text:span text:style-name="T165"> </text:span><text:span text:style-name="T165">e</text:span><text:span text:style-name="T165"> </text:span><text:span text:style-name="T165">la</text:span></text:p>
      <text:p text:style-name="P128">
formazione</text:p>
      <text:p text:style-name="P128">
professionale</text:p>
      <text:p text:style-name="P128">
<text:s text:c="12"/>1 Servizi<text:span text:style-name="T166"> </text:span><text:span text:style-name="T166">per</text:span><text:span text:style-name="T166"> </text:span><text:span text:style-name="T166">lo</text:span><text:span text:style-name="T166"> </text:span><text:span text:style-name="T166">sviluppo</text:span><text:span text:style-name="T166"> </text:span><text:span text:style-name="T166">del</text:span><text:span text:style-name="T166"> </text:span><text:span text:style-name="T166">mercato</text:span><text:span text:style-name="T166"> </text:span><text:span text:style-name="T166">del0,22 0,00 81,82 0,12 0,00 0,13 0,00 0,67 0,00 0,00</text:span></text:p>
      <text:p text:style-name="P129">
<text:s text:c="16"/>lavoro</text:p>
      <text:p text:style-name="P129">
<text:s text:c="12"/>2 Formazione<text:span text:style-name="T167"> </text:span><text:span text:style-name="T167">professionale 0,04 0,00 100,00 0,02 0,00 0,02 0,00 0,00 0,00 0,00</text:span></text:p>
      <text:p text:style-name="P130">
<text:s text:c="10"/>TOTALE<text:span text:style-name="T168"> </text:span><text:span text:style-name="T168">Missione</text:span><text:span text:style-name="T168"> </text:span><text:span text:style-name="T168">15:</text:span><text:span text:style-name="T168"> </text:span><text:span text:style-name="T168">Politiche</text:span><text:span text:style-name="T168"> </text:span><text:span text:style-name="T168">per</text:span><text:span text:style-name="T168"> </text:span><text:span text:style-name="T168">il</text:span><text:span text:style-name="T168"> </text:span><text:span text:style-name="T168">lavoro</text:span><text:span text:style-name="T168"> </text:span><text:span text:style-name="T168">e</text:span><text:span text:style-name="T169">0,26 0,00 82,68 0,15 0,00 0,15 0,00 0,67 0,00 0,00</text:span></text:p>
      <text:p text:style-name="P131">
<text:s text:c="10"/>la<text:span text:style-name="T170"> </text:span><text:span text:style-name="T170">formazione</text:span><text:span text:style-name="T170"> </text:span><text:span text:style-name="T170">professionale</text:span></text:p>
      <text:p text:style-name="P132">
Missione<text:span text:style-name="T171"> </text:span><text:span text:style-name="T171">16:</text:span></text:p>
      <text:p text:style-name="P133">
Agricoltura,<text:span text:style-name="T172"> </text:span><text:span text:style-name="T172">politiche</text:span></text:p>
      <text:p text:style-name="P134">
agroalimentari<text:span text:style-name="T173"> </text:span><text:span text:style-name="T173">e</text:span></text:p>
      <text:p text:style-name="P135">
pesca</text:p>
      <text:p text:style-name="PageBreak"/>
      <text:p text:style-name="P136">
<text:s text:c="56"/>B.I.M.<text:span text:style-name="T174"> </text:span><text:span text:style-name="T174">di</text:span><text:span text:style-name="T174"> </text:span><text:span text:style-name="T174">Valle</text:span><text:span text:style-name="T174"> </text:span><text:span text:style-name="T174">Camonica</text:span><text:span text:style-name="T174"> </text:span><text:span text:style-name="T174">Prov.</text:span><text:span text:style-name="T174"> </text:span><text:span text:style-name="T174">BS</text:span></text:p>
      <text:p text:style-name="P137">
<text:s text:c="132"/>Allegato<text:span text:style-name="T175"> </text:span><text:span text:style-name="T175">n.1-c</text:span></text:p>
      <text:p text:style-name="P138">
<text:s text:c="56"/>Piano<text:span text:style-name="T176"> </text:span><text:span text:style-name="T176">degli</text:span><text:span text:style-name="T176"> </text:span><text:span text:style-name="T176">indicatori</text:span><text:span text:style-name="T176"> </text:span><text:span text:style-name="T176">di</text:span><text:span text:style-name="T176"> </text:span><text:span text:style-name="T176">bilancio</text:span></text:p>
      <text:p text:style-name="P139">
<text:s text:c="46"/>Bilancio<text:span text:style-name="T177"> </text:span><text:span text:style-name="T177">di</text:span><text:span text:style-name="T177"> </text:span><text:span text:style-name="T177">previsione</text:span><text:span text:style-name="T177"> </text:span><text:span text:style-name="T177">esercizi</text:span><text:span text:style-name="T177"> </text:span><text:span text:style-name="T177">2022,</text:span><text:span text:style-name="T177"> </text:span><text:span text:style-name="T177">2023,</text:span><text:span text:style-name="T177"> </text:span><text:span text:style-name="T177">2024,</text:span><text:span text:style-name="T177"> </text:span><text:span text:style-name="T177">approvato</text:span><text:span text:style-name="T177"> </text:span><text:span text:style-name="T177">il</text:span></text:p>
      <text:p text:style-name="P140">
<text:s text:c="6"/>Indicatori<text:span text:style-name="T178"> </text:span><text:span text:style-name="T178">analitici</text:span><text:span text:style-name="T178"> </text:span><text:span text:style-name="T178">concernenti</text:span><text:span text:style-name="T178"> </text:span><text:span text:style-name="T178">la</text:span><text:span text:style-name="T178"> </text:span><text:span text:style-name="T178">composizione</text:span><text:span text:style-name="T178"> </text:span><text:span text:style-name="T178">delle</text:span><text:span text:style-name="T178"> </text:span><text:span text:style-name="T178">spese</text:span><text:span text:style-name="T178"> </text:span><text:span text:style-name="T178">per</text:span><text:span text:style-name="T178"> </text:span><text:span text:style-name="T178">missioni</text:span><text:span text:style-name="T178"> </text:span><text:span text:style-name="T178">e</text:span><text:span text:style-name="T178"> </text:span><text:span text:style-name="T178">programmi</text:span><text:span text:style-name="T178"> </text:span><text:span text:style-name="T178">e</text:span><text:span text:style-name="T178"> </text:span><text:span text:style-name="T178">la</text:span><text:span text:style-name="T178"> </text:span><text:span text:style-name="T178">capacità</text:span><text:span text:style-name="T178"> </text:span><text:span text:style-name="T178">dell'amministrazione</text:span><text:span text:style-name="T178"> </text:span><text:span text:style-name="T178">di</text:span><text:span text:style-name="T178"> </text:span><text:span text:style-name="T178">pagare</text:span><text:span text:style-name="T178"> </text:span><text:span text:style-name="T178">i</text:span><text:span text:style-name="T178"> </text:span><text:span text:style-name="T178">debiti</text:span><text:span text:style-name="T178"> </text:span><text:span text:style-name="T178">negli</text:span><text:span text:style-name="T178"> </text:span><text:span text:style-name="T178">esercizi</text:span><text:span text:style-name="T178"> </text:span><text:span text:style-name="T178">di</text:span><text:span text:style-name="T178"> </text:span><text:span text:style-name="T178">riferimento</text:span></text:p>
      <text:p text:style-name="P141">
<text:s text:c="58"/>BILANCIO<text:span text:style-name="T179"> </text:span><text:span text:style-name="T179">DI</text:span><text:span text:style-name="T179"> </text:span><text:span text:style-name="T179">PREVISIONE</text:span><text:span text:style-name="T179"> </text:span><text:span text:style-name="T179">ESERCIZI</text:span><text:span text:style-name="T179"> </text:span><text:span text:style-name="T179">2022,</text:span><text:span text:style-name="T179"> </text:span><text:span text:style-name="T179">2023,</text:span><text:span text:style-name="T179"> </text:span><text:span text:style-name="T179">2024</text:span><text:span text:style-name="T179"> </text:span><text:span text:style-name="T179">(dati</text:span><text:span text:style-name="T179"> </text:span><text:span text:style-name="T179">percentuali)</text:span><text:span text:style-name="T179">MEDIA</text:span><text:span text:style-name="T179"> </text:span><text:span text:style-name="T179">TRE</text:span><text:span text:style-name="T179"> </text:span><text:span text:style-name="T179">RENDICONTI</text:span><text:span text:style-name="T179"> </text:span><text:span text:style-name="T179">PRECEDENTI</text:span><text:span text:style-name="T179"> </text:span><text:span text:style-name="T179">(O</text:span><text:span text:style-name="T179"> </text:span><text:span text:style-name="T179">DI</text:span></text:p>
      <text:p text:style-name="P142">
<text:s text:c="118"/>PRECONSUNTIVO<text:span text:style-name="T180"> </text:span><text:span text:style-name="T180">DISPONIBILE)</text:span><text:span text:style-name="T180"> </text:span><text:span text:style-name="T180">(*)</text:span></text:p>
      <text:p text:style-name="P143">
 <text:span text:style-name="T181">E</text:span><text:span text:style-name="T181"> </text:span><text:span text:style-name="T181">PROGRAMMI</text:span><text:span text:style-name="T182">ESERCIZIO</text:span><text:span text:style-name="T183"> </text:span><text:span text:style-name="T183">2022 ESERCIZIO</text:span><text:span text:style-name="T183"> </text:span><text:span text:style-name="T183">2023 ESERCIZIO</text:span><text:span text:style-name="T183"> </text:span><text:span text:style-name="T183">2024</text:span><text:span text:style-name="T183">(dati</text:span><text:span text:style-name="T183"> </text:span><text:span text:style-name="T183">percentuali)</text:span><text:span text:style-name="T184">MISSIONI</text:span></text:p>
      <text:p text:style-name="P144">
<text:s text:c="42"/>Incidenza<text:span text:style-name="T185">di</text:span><text:span text:style-name="T186"> </text:span><text:span text:style-name="T186">cui</text:span><text:span text:style-name="T186"> </text:span><text:span text:style-name="T186">incidenzaCapacità</text:span><text:span text:style-name="T186"> </text:span><text:span text:style-name="T186">di</text:span><text:span text:style-name="T187">Incidenza</text:span><text:span text:style-name="T188">di</text:span><text:span text:style-name="T189"> </text:span><text:span text:style-name="T189">cui</text:span><text:span text:style-name="T189"> </text:span><text:span text:style-name="T189">incidenza</text:span><text:span text:style-name="T190">Incidenza</text:span><text:span text:style-name="T191">di</text:span><text:span text:style-name="T192"> </text:span><text:span text:style-name="T192">cui</text:span><text:span text:style-name="T192"> </text:span><text:span text:style-name="T192">incidenza</text:span><text:span text:style-name="T193">Incidenza</text:span><text:span text:style-name="T194">di</text:span><text:span text:style-name="T195"> </text:span><text:span text:style-name="T195">cui</text:span><text:span text:style-name="T195"> </text:span><text:span text:style-name="T195">incidenzaCapacità</text:span><text:span text:style-name="T195"> </text:span><text:span text:style-name="T195">di</text:span></text:p>
      <text:p text:style-name="P145">
<text:s text:c="50"/>Missione/Programma:<text:span text:style-name="T196">Missione/Programma:Missione/Programma:Missione/Programma:</text:span></text:p>
      <text:p text:style-name="P146">
<text:s text:c="50"/>FPV:<text:span text:style-name="T197"> </text:span><text:span text:style-name="T197">Previsioni</text:span><text:span text:style-name="T197">pagamento:FPV:</text:span><text:span text:style-name="T197"> </text:span><text:span text:style-name="T197">Previsioni</text:span><text:span text:style-name="T197">FPV:</text:span><text:span text:style-name="T197"> </text:span><text:span text:style-name="T197">Previsioni</text:span><text:span text:style-name="T197">FPV:</text:span><text:span text:style-name="T197"> </text:span><text:span text:style-name="T197">Media</text:span><text:span text:style-name="T197"> </text:span><text:span text:style-name="T197">FPV</text:span><text:span text:style-name="T197"> </text:span><text:span text:style-name="T197">/</text:span><text:span text:style-name="T197">pagamento:</text:span><text:span text:style-name="T197"> </text:span><text:span text:style-name="T197">Media</text:span></text:p>
      <text:p text:style-name="P147">
<text:s text:c="44"/>PrevisioniPrevisioniPrevisioni<text:span text:style-name="T198">Media</text:span><text:span text:style-name="T198"> </text:span><text:span text:style-name="T198">(Impegni</text:span><text:span text:style-name="T198"> </text:span><text:span text:style-name="T198">+</text:span></text:p>
      <text:p text:style-name="P148">
<text:s text:c="50"/>stanziamento<text:span text:style-name="T199"> </text:span><text:span text:style-name="T199"> </text:span><text:span text:style-name="T199">FPV/Previsioni</text:span><text:span text:style-name="T199"> </text:span><text:span text:style-name="T199">cassa/stanziamento</text:span><text:span text:style-name="T199"> </text:span><text:span text:style-name="T199"> </text:span><text:span text:style-name="T199">FPV/stanziamento</text:span><text:span text:style-name="T199"> </text:span><text:span text:style-name="T199"> </text:span><text:span text:style-name="T199">FPV/Media</text:span><text:span text:style-name="T199"> </text:span><text:span text:style-name="T199">Totale</text:span><text:span text:style-name="T199"> </text:span><text:span text:style-name="T199">FPV(Pagam.</text:span><text:span text:style-name="T199"> </text:span><text:span text:style-name="T199">c/comp+</text:span></text:p>
      <text:p text:style-name="P149">
<text:s text:c="38"/>stanziamento/<text:span text:style-name="T200"> </text:span><text:span text:style-name="T200">totalestanziamento/</text:span><text:span text:style-name="T200"> </text:span><text:span text:style-name="T200">totalestanziamento/</text:span><text:span text:style-name="T200"> </text:span><text:span text:style-name="T200">totaleFPV)</text:span><text:span text:style-name="T200"> </text:span><text:span text:style-name="T200">/Media</text:span><text:span text:style-name="T200"> </text:span><text:span text:style-name="T200">(Totale</text:span></text:p>
      <text:p text:style-name="P150">
<text:s text:c="50"/>Previsione<text:span text:style-name="T201"> </text:span><text:span text:style-name="T201">FPV(previsioniPrevisione</text:span><text:span text:style-name="T201"> </text:span><text:span text:style-name="T201">FPVPrevisione</text:span><text:span text:style-name="T201"> </text:span><text:span text:style-name="T201">FPVPagam.</text:span><text:span text:style-name="T201"> </text:span><text:span text:style-name="T201">c/residui</text:span><text:span text:style-name="T201"> </text:span><text:span text:style-name="T201">)/</text:span></text:p>
      <text:p text:style-name="P151">
<text:s text:c="38"/>previsioni<text:span text:style-name="T202"> </text:span><text:span text:style-name="T202">missioniprevisioni</text:span><text:span text:style-name="T202"> </text:span><text:span text:style-name="T202">missioniprevisioni</text:span><text:span text:style-name="T202"> </text:span><text:span text:style-name="T202">missioniimpegni</text:span><text:span text:style-name="T202"> </text:span><text:span text:style-name="T202">+</text:span><text:span text:style-name="T202"> </text:span><text:span text:style-name="T202">Totale</text:span></text:p>
      <text:p text:style-name="P152">
<text:s text:c="54"/>totalecompetenza<text:span text:style-name="T203"> </text:span><text:span text:style-name="T203">-</text:span><text:span text:style-name="T203"> </text:span><text:span text:style-name="T203">FPVtotaletotaleMedia</text:span><text:span text:style-name="T203"> </text:span><text:span text:style-name="T203">(Impegni</text:span><text:span text:style-name="T203"> </text:span><text:span text:style-name="T203">+</text:span></text:p>
      <text:p text:style-name="P153">
<text:s text:c="60"/>+<text:span text:style-name="T204"> </text:span><text:span text:style-name="T204">residui)FPV)residui</text:span><text:span text:style-name="T204"> </text:span><text:span text:style-name="T204">definitivi)</text:span></text:p>
      <text:p text:style-name="P154">
<text:s text:c="12"/>1 Sviluppo<text:span text:style-name="T205"> </text:span><text:span text:style-name="T205">del</text:span><text:span text:style-name="T205"> </text:span><text:span text:style-name="T205">settore</text:span><text:span text:style-name="T205"> </text:span><text:span text:style-name="T205">agricolo</text:span><text:span text:style-name="T205"> </text:span><text:span text:style-name="T205">e</text:span><text:span text:style-name="T205"> </text:span><text:span text:style-name="T205">del2,01 0,00 81,85 1,12 0,00 1,13 0,00 3,84 90,22 21,16</text:span></text:p>
      <text:p text:style-name="P155">
<text:s text:c="16"/>sistema<text:span text:style-name="T206"> </text:span><text:span text:style-name="T206">agroalimentare</text:span></text:p>
      <text:p text:style-name="P156">
<text:s text:c="10"/>TOTALE<text:span text:style-name="T207"> </text:span><text:span text:style-name="T207">Missione</text:span><text:span text:style-name="T207"> </text:span><text:span text:style-name="T207">16:</text:span><text:span text:style-name="T207"> </text:span><text:span text:style-name="T207">Agricoltura,</text:span><text:span text:style-name="T207"> </text:span><text:span text:style-name="T207">politiche</text:span><text:span text:style-name="T208">2,01 0,00 81,85 1,12 0,00 1,13 0,00 3,84 90,22 21,16</text:span></text:p>
      <text:p text:style-name="P157">
<text:s text:c="10"/>agroalimentari<text:span text:style-name="T209"> </text:span><text:span text:style-name="T209">e</text:span><text:span text:style-name="T209"> </text:span><text:span text:style-name="T209">pesca</text:span></text:p>
      <text:p text:style-name="P158">
Missione<text:span text:style-name="T210"> </text:span><text:span text:style-name="T210">17:</text:span><text:span text:style-name="T210"> </text:span><text:span text:style-name="T210">Energia</text:span><text:span text:style-name="T210"> </text:span><text:span text:style-name="T210">e</text:span></text:p>
      <text:p text:style-name="P159">
diversificazione<text:span text:style-name="T211"> </text:span><text:span text:style-name="T211">delle</text:span></text:p>
      <text:p text:style-name="P160">
fonti<text:span text:style-name="T212"> </text:span><text:span text:style-name="T212">energetiche</text:span></text:p>
      <text:p text:style-name="P161">
<text:s text:c="12"/>1 Fonti<text:span text:style-name="T213"> </text:span><text:span text:style-name="T213">energetiche 0,00 0,00 0,00 0,00 0,00 0,00 0,00 0,00 0,00 0,00</text:span></text:p>
      <text:p text:style-name="P162">
<text:s text:c="10"/>TOTALE<text:span text:style-name="T214"> </text:span><text:span text:style-name="T214">Missione</text:span><text:span text:style-name="T214"> </text:span><text:span text:style-name="T214">17:</text:span><text:span text:style-name="T214"> </text:span><text:span text:style-name="T214">Energia</text:span><text:span text:style-name="T214"> </text:span><text:span text:style-name="T214">e</text:span><text:span text:style-name="T215">0,00 0,00 0,00 0,00 0,00 0,00 0,00 0,00 0,00 0,00</text:span></text:p>
      <text:p text:style-name="P163">
<text:s text:c="12"/>diversificazione<text:span text:style-name="T216"> </text:span><text:span text:style-name="T216">delle</text:span><text:span text:style-name="T216"> </text:span><text:span text:style-name="T216">fonti</text:span><text:span text:style-name="T216"> </text:span><text:span text:style-name="T216">energetiche</text:span></text:p>
      <text:p text:style-name="P164">
Missione<text:span text:style-name="T217"> </text:span><text:span text:style-name="T217">20:</text:span><text:span text:style-name="T217"> </text:span><text:span text:style-name="T217">Fondi</text:span><text:span text:style-name="T217"> </text:span><text:span text:style-name="T217">e</text:span></text:p>
      <text:p text:style-name="P165">
accantonamenti</text:p>
      <text:p text:style-name="P165">
<text:s text:c="12"/>1 Fondo<text:span text:style-name="T218"> </text:span><text:span text:style-name="T218">di</text:span><text:span text:style-name="T218"> </text:span><text:span text:style-name="T218">riserva 0,22 0,00 0,00 0,12 0,00 0,13 0,00 0,00 0,00 0,00</text:span></text:p>
      <text:p text:style-name="P166">
<text:s text:c="12"/>2 Fondo<text:span text:style-name="T219"> </text:span><text:span text:style-name="T219">crediti</text:span><text:span text:style-name="T219"> </text:span><text:span text:style-name="T219">di</text:span><text:span text:style-name="T219"> </text:span><text:span text:style-name="T219">dubbia</text:span><text:span text:style-name="T219"> </text:span><text:span text:style-name="T219">esigibilità 1,03 0,00 0,00 0,58 0,00 0,58 0,00 0,00 0,00 0,00</text:span></text:p>
      <text:p text:style-name="P167">
<text:s text:c="12"/>3 Altri<text:span text:style-name="T220"> </text:span><text:span text:style-name="T220">fondi 0,53 0,00 0,00 0,30 0,00 0,30 0,00 0,00 0,00 0,00</text:span></text:p>
      <text:p text:style-name="P168">
<text:s text:c="10"/>TOTALE<text:span text:style-name="T221"> </text:span><text:span text:style-name="T221">Missione</text:span><text:span text:style-name="T221"> </text:span><text:span text:style-name="T221">20:</text:span><text:span text:style-name="T221"> </text:span><text:span text:style-name="T221">Fondi</text:span><text:span text:style-name="T221"> </text:span><text:span text:style-name="T221">e</text:span><text:span text:style-name="T221"> </text:span><text:span text:style-name="T221">accantonamenti</text:span><text:span text:style-name="T222">1,79 0,00 0,00 1,00 0,00 1,01 0,00 0,00 0,00 0,00</text:span></text:p>
      <text:p text:style-name="P169">
Missione<text:span text:style-name="T223"> </text:span><text:span text:style-name="T223">50:</text:span><text:span text:style-name="T223"> </text:span><text:span text:style-name="T223">Debito</text:span></text:p>
      <text:p text:style-name="P170">
pubblico</text:p>
      <text:p text:style-name="P170">
<text:s text:c="12"/>1 Quota<text:span text:style-name="T224"> </text:span><text:span text:style-name="T224">interessi</text:span><text:span text:style-name="T224"> </text:span><text:span text:style-name="T224">ammortamento</text:span><text:span text:style-name="T224"> </text:span><text:span text:style-name="T224">mutui</text:span><text:span text:style-name="T224"> </text:span><text:span text:style-name="T224">e1,31 0,00 100,00 0,69 0,00 0,68 0,00 1,30 0,00 100,00</text:span></text:p>
      <text:p text:style-name="P171">
<text:s text:c="16"/>prestiti<text:span text:style-name="T225"> </text:span><text:span text:style-name="T225">obbligazionari</text:span></text:p>
      <text:p text:style-name="P172">
<text:s text:c="12"/>2 Quota<text:span text:style-name="T226"> </text:span><text:span text:style-name="T226">capitale</text:span><text:span text:style-name="T226"> </text:span><text:span text:style-name="T226">ammortamento</text:span><text:span text:style-name="T226"> </text:span><text:span text:style-name="T226">mutui</text:span><text:span text:style-name="T226"> </text:span><text:span text:style-name="T226">e4,73 0,00 100,00 2,68 0,00 2,42 0,00 4,40 0,00 100,00</text:span></text:p>
      <text:p text:style-name="P173">
<text:s text:c="16"/>prestiti<text:span text:style-name="T227"> </text:span><text:span text:style-name="T227">obbligazionari</text:span></text:p>
      <text:p text:style-name="P174">
<text:s text:c="10"/>TOTALE<text:span text:style-name="T228"> </text:span><text:span text:style-name="T228">Missione</text:span><text:span text:style-name="T228"> </text:span><text:span text:style-name="T228">50:</text:span><text:span text:style-name="T228"> </text:span><text:span text:style-name="T228">Debito</text:span><text:span text:style-name="T228"> </text:span><text:span text:style-name="T228">pubblico</text:span><text:span text:style-name="T229">6,04 0,00 100,00 3,37 0,00 3,10 0,00 5,70 0,00 100,00</text:span></text:p>
      <text:p text:style-name="P175">
Missione<text:span text:style-name="T230"> </text:span><text:span text:style-name="T230">60:</text:span></text:p>
      <text:p text:style-name="P176">
Anticipazioni</text:p>
      <text:p text:style-name="P176">
finanziarie</text:p>
      <text:p text:style-name="P176">
<text:s text:c="14"/>1 Restituzione<text:span text:style-name="T231"> </text:span><text:span text:style-name="T231">anticipazione</text:span><text:span text:style-name="T231"> </text:span><text:span text:style-name="T231">di</text:span><text:span text:style-name="T231"> </text:span><text:span text:style-name="T231">tesoreria 3,73 0,00 0,00 2,08 0,00 2,09 0,00 0,00 0,00 0,00</text:span></text:p>
      <text:p text:style-name="P177">
<text:s text:c="10"/>TOTALE<text:span text:style-name="T232"> </text:span><text:span text:style-name="T232">Missione</text:span><text:span text:style-name="T232"> </text:span><text:span text:style-name="T232">60:</text:span><text:span text:style-name="T232"> </text:span><text:span text:style-name="T232">Anticipazioni</text:span><text:span text:style-name="T232"> </text:span><text:span text:style-name="T232">finanziarie</text:span><text:span text:style-name="T233">3,73 0,00 0,00 2,08 0,00 2,09 0,00 0,00 0,00 0,00</text:span></text:p>
      <text:p text:style-name="P178">
Missione<text:span text:style-name="T234"> </text:span><text:span text:style-name="T234">99:</text:span><text:span text:style-name="T234"> </text:span><text:span text:style-name="T234">Servizi</text:span></text:p>
      <text:p text:style-name="P179">
per<text:span text:style-name="T235"> </text:span><text:span text:style-name="T235">conto</text:span><text:span text:style-name="T235"> </text:span><text:span text:style-name="T235">terzi</text:span></text:p>
      <text:p text:style-name="P180">
<text:s text:c="12"/>1 Servizi<text:span text:style-name="T236"> </text:span><text:span text:style-name="T236">per</text:span><text:span text:style-name="T236"> </text:span><text:span text:style-name="T236">conto</text:span><text:span text:style-name="T236"> </text:span><text:span text:style-name="T236">terzi</text:span><text:span text:style-name="T236"> </text:span><text:span text:style-name="T236">e</text:span><text:span text:style-name="T236"> </text:span><text:span text:style-name="T236">Partite</text:span><text:span text:style-name="T236"> </text:span><text:span text:style-name="T236">di</text:span><text:span text:style-name="T236"> </text:span><text:span text:style-name="T236">giro 22,69 0,00 82,87 12,64 0,00 12,73 0,00 14,29 0,00 89,32</text:span></text:p>
      <text:p text:style-name="P181">
<text:s text:c="10"/>TOTALE<text:span text:style-name="T237"> </text:span><text:span text:style-name="T237">Missione</text:span><text:span text:style-name="T237"> </text:span><text:span text:style-name="T237">99:</text:span><text:span text:style-name="T237"> </text:span><text:span text:style-name="T237">Servizi</text:span><text:span text:style-name="T237"> </text:span><text:span text:style-name="T237">per</text:span><text:span text:style-name="T237"> </text:span><text:span text:style-name="T237">conto</text:span><text:span text:style-name="T237"> </text:span><text:span text:style-name="T237">terzi</text:span><text:span text:style-name="T238">22,69 0,00 82,87 12,64 0,00 12,73 0,00 14,29 0,00 89,32</text:span></text:p>
      <text:p text:style-name="P182">
(*)<text:span text:style-name="T239"> </text:span><text:span text:style-name="T239">La</text:span><text:span text:style-name="T239"> </text:span><text:span text:style-name="T239">media</text:span><text:span text:style-name="T239"> </text:span><text:span text:style-name="T239">dei</text:span><text:span text:style-name="T239"> </text:span><text:span text:style-name="T239">tre</text:span><text:span text:style-name="T239"> </text:span><text:span text:style-name="T239">esercizi</text:span><text:span text:style-name="T239"> </text:span><text:span text:style-name="T239">precedenti</text:span><text:span text:style-name="T239"> </text:span><text:span text:style-name="T239">è</text:span><text:span text:style-name="T239"> </text:span><text:span text:style-name="T239">riferita</text:span><text:span text:style-name="T239"> </text:span><text:span text:style-name="T239">agli</text:span><text:span text:style-name="T239"> </text:span><text:span text:style-name="T239">ultimi</text:span><text:span text:style-name="T239"> </text:span><text:span text:style-name="T239">tre</text:span><text:span text:style-name="T239"> </text:span><text:span text:style-name="T239">consuntivi</text:span><text:span text:style-name="T239"> </text:span><text:span text:style-name="T239">disponibili.</text:span><text:span text:style-name="T239"> </text:span><text:span text:style-name="T239"> </text:span><text:span text:style-name="T239">In</text:span><text:span text:style-name="T239"> </text:span><text:span text:style-name="T239">caso</text:span><text:span text:style-name="T239"> </text:span><text:span text:style-name="T239">di</text:span><text:span text:style-name="T239"> </text:span><text:span text:style-name="T239">esercizio</text:span><text:span text:style-name="T239"> </text:span><text:span text:style-name="T239">provvisorio</text:span><text:span text:style-name="T239"> </text:span><text:span text:style-name="T239">è</text:span><text:span text:style-name="T239"> </text:span><text:span text:style-name="T239">possibile</text:span><text:span text:style-name="T239"> </text:span><text:span text:style-name="T239">fare</text:span><text:span text:style-name="T239"> </text:span><text:span text:style-name="T239">riferimento</text:span><text:span text:style-name="T239"> </text:span><text:span text:style-name="T239">ai</text:span><text:span text:style-name="T239"> </text:span><text:span text:style-name="T239">dati</text:span><text:span text:style-name="T239"> </text:span><text:span text:style-name="T239">di</text:span><text:span text:style-name="T239"> </text:span><text:span text:style-name="T239">preconsuntivo</text:span><text:span text:style-name="T239"> </text:span><text:span text:style-name="T239">dell'esercizio</text:span><text:span text:style-name="T239"> </text:span><text:span text:style-name="T239">precedente.</text:span><text:span text:style-name="T239"> </text:span><text:span text:style-name="T239">Nel</text:span><text:span text:style-name="T239"> </text:span><text:span text:style-name="T239">2016</text:span><text:span text:style-name="T239"> </text:span><text:span text:style-name="T239">sostituire</text:span><text:span text:style-name="T239"> </text:span><text:span text:style-name="T239">la</text:span><text:span text:style-name="T239"> </text:span><text:span text:style-name="T239">media</text:span><text:span text:style-name="T239"> </text:span><text:span text:style-name="T239">degli</text:span><text:span text:style-name="T239"> </text:span><text:span text:style-name="T239">accertamenti</text:span><text:span text:style-name="T239"> </text:span><text:span text:style-name="T239">con</text:span><text:span text:style-name="T239"> </text:span><text:span text:style-name="T239">gli</text:span><text:span text:style-name="T239"> </text:span><text:span text:style-name="T239">accertamenti</text:span><text:span text:style-name="T239"> </text:span><text:span text:style-name="T239">del</text:span><text:span text:style-name="T239"> </text:span><text:span text:style-name="T239">2015</text:span></text:p>
      <text:p text:style-name="P183">
stimati<text:span text:style-name="T240"> </text:span><text:span text:style-name="T240">e</text:span><text:span text:style-name="T240"> </text:span><text:span text:style-name="T240">la</text:span><text:span text:style-name="T240"> </text:span><text:span text:style-name="T240">media</text:span><text:span text:style-name="T240"> </text:span><text:span text:style-name="T240">degli</text:span><text:span text:style-name="T240"> </text:span><text:span text:style-name="T240">incassi</text:span><text:span text:style-name="T240"> </text:span><text:span text:style-name="T240">con</text:span><text:span text:style-name="T240"> </text:span><text:span text:style-name="T240">gli</text:span><text:span text:style-name="T240"> </text:span><text:span text:style-name="T240">incassi</text:span><text:span text:style-name="T240"> </text:span><text:span text:style-name="T240">2015</text:span><text:span text:style-name="T240"> </text:span><text:span text:style-name="T240">stimati</text:span><text:span text:style-name="T240"> </text:span><text:span text:style-name="T240">(se</text:span><text:span text:style-name="T240"> </text:span><text:span text:style-name="T240">disponibili,</text:span><text:span text:style-name="T240"> </text:span><text:span text:style-name="T240">dati</text:span><text:span text:style-name="T240"> </text:span><text:span text:style-name="T240">preconsuntivo).</text:span><text:span text:style-name="T240"> </text:span><text:span text:style-name="T240">Nel</text:span><text:span text:style-name="T240"> </text:span><text:span text:style-name="T240">2017</text:span><text:span text:style-name="T240"> </text:span><text:span text:style-name="T240">sostituire</text:span><text:span text:style-name="T240"> </text:span><text:span text:style-name="T240">la</text:span><text:span text:style-name="T240"> </text:span><text:span text:style-name="T240">media</text:span><text:span text:style-name="T240"> </text:span><text:span text:style-name="T240">triennale</text:span><text:span text:style-name="T240"> </text:span><text:span text:style-name="T240">con</text:span><text:span text:style-name="T240"> </text:span><text:span text:style-name="T240">quella</text:span><text:span text:style-name="T240"> </text:span><text:span text:style-name="T240">biennale</text:span><text:span text:style-name="T240"> </text:span><text:span text:style-name="T240">(per</text:span><text:span text:style-name="T240"> </text:span><text:span text:style-name="T240">i</text:span><text:span text:style-name="T240"> </text:span><text:span text:style-name="T240">dati</text:span><text:span text:style-name="T240"> </text:span><text:span text:style-name="T240"> </text:span><text:span text:style-name="T240">2016</text:span><text:span text:style-name="T240"> </text:span><text:span text:style-name="T240">fare</text:span><text:span text:style-name="T240"> </text:span><text:span text:style-name="T240">riferimento</text:span><text:span text:style-name="T240"> </text:span><text:span text:style-name="T240">a</text:span><text:span text:style-name="T240"> </text:span><text:span text:style-name="T240">stime,</text:span><text:span text:style-name="T240"> </text:span><text:span text:style-name="T240">o</text:span><text:span text:style-name="T240"> </text:span><text:span text:style-name="T240">se</text:span><text:span text:style-name="T240"> </text:span><text:span text:style-name="T240">disponibili,</text:span><text:span text:style-name="T240"> </text:span><text:span text:style-name="T240">a</text:span><text:span text:style-name="T240"> </text:span><text:span text:style-name="T240">dati</text:span><text:span text:style-name="T240"> </text:span><text:span text:style-name="T240">di</text:span><text:span text:style-name="T240"> </text:span><text:span text:style-name="T240">preconsuntivo).</text:span><text:span text:style-name="T240"> </text:span><text:span text:style-name="T240">Le</text:span><text:span text:style-name="T240"> </text:span><text:span text:style-name="T240">Autonomie</text:span><text:span text:style-name="T240"> </text:span><text:span text:style-name="T240">speciali</text:span><text:span text:style-name="T240"> </text:span><text:span text:style-name="T240"> </text:span><text:span text:style-name="T240">che</text:span><text:span text:style-name="T240"> </text:span><text:span text:style-name="T240">adottano</text:span></text:p>
      <text:p text:style-name="P184">
il<text:span text:style-name="T241"> </text:span><text:span text:style-name="T241">DLgs</text:span><text:span text:style-name="T241"> </text:span><text:span text:style-name="T241">118/2011</text:span><text:span text:style-name="T241"> </text:span><text:span text:style-name="T241">a</text:span><text:span text:style-name="T241"> </text:span><text:span text:style-name="T241">decorrere</text:span><text:span text:style-name="T241"> </text:span><text:span text:style-name="T241">dal</text:span><text:span text:style-name="T241"> </text:span><text:span text:style-name="T241">2016</text:span><text:span text:style-name="T241"> </text:span><text:span text:style-name="T241">non</text:span><text:span text:style-name="T241"> </text:span><text:span text:style-name="T241">elaborano</text:span><text:span text:style-name="T241"> </text:span><text:span text:style-name="T241">l'indicatore</text:span><text:span text:style-name="T241"> </text:span><text:span text:style-name="T241">nell'esercizio</text:span><text:span text:style-name="T241"> </text:span><text:span text:style-name="T241">2016.</text:span></text:p>
    </office:text>
  </office:body>
</office:document-content>
</file>

<file path=styles.xml><?xml version="1.0" encoding="utf-8"?>
<office:document-styles xmlns:rdfa="http://docs.oasis-open.org/opendocument/meta/rdfa#" xmlns:of="urn:oasis:names:tc:opendocument:xmlns:of:1.2" xmlns:rpt="http://openoffice.org/2005/report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xmlns:office="urn:oasis:names:tc:opendocument:xmlns:office:1.0" office:version="1.2">
  <office:font-face-decls>
    <style:font-face style:name="Arial" svg:font-family="'Arial'" style:font-family-generic="roman" style:font-pitch="variable"/>
  </office:font-face-decls>
  <office:automatic-styles>
    <style:page-layout style:name="Mpm1">
      <style:page-layout-properties style:print-orientation="portrait" fo:page-width="8.5000in" fo:page-height="11.0000in" fo:margin-left="1.0000in" fo:margin-top="1.0000in" fo:margin-right="1.0000in" fo:margin-bottom="1.0000in"> </style:page-layout-properties>
    </style:page-layout>
    <style:style style:name="fr2" style:parent-style-name="Graphics" style:family="graphic">
      <style:graphic-properties draw:color-mode="standard" draw:image-opacity="100%" draw:color-inversion="false" draw:gamma="100%" draw:blue="0%" draw:green="0%" draw:red="0%" draw:contrast="0%" draw:luminance="0%" fo:clip="rect(0in, 0in, 0in, 0in)" style:mirror="none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4:32:16</meta:creation-date>
    <meta:generator>Doxillion Versione di prova © NCH Software</meta:generator>
    <meta:initial-creator/>
    <dc:creator/>
    <dc:description/>
    <meta:keyword/>
  </office:meta>
</office:document-meta>
</file>